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uw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ontwerpbesluit genomen op de aanvraag met zaaknummer Z/22/024873 voor een omgevingsvergunning voor het aanvragen van brandcompartimenteringswijziging en overige wijzigingen op de locatie Bouwstraat 18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0 mei 2023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159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Bouwstraat 18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98</meta:user-defined>
    <meta:user-defined meta:name="OVERHEIDop.GmbID/DC.identifier">gmb-2023-215998</meta:user-defined>
    <meta:user-defined meta:name="OVERHEIDop.versieInformatie"/>
  </office:meta>
</office:document-meta>
</file>