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Stationsweg, Parkstraat Grou, (11057706) Dodenherdenking Grou,   op 4 mei 2023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9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Stationsweg, Parkstraat Grou, (11057706) Dodenherdenking Grou,   op 4 mei 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88</meta:user-defined>
    <meta:user-defined meta:name="OVERHEIDop.GmbID/DC.identifier">gmb-2023-215988</meta:user-defined>
    <meta:user-defined meta:name="OVERHEIDop.versieInformatie"/>
  </office:meta>
</office:document-meta>
</file>