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Kaagjesland 35, 2811KK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april 2023 een aanvraag om een omgevingsvergunning ontvangen. Het gaat over het vergroten van de woning op de locatie Kaagjesland 35, 2811KK Reeuwijk. De aanvraag is geregistreerd onder kenmerk 2023-00004405.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15986</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986</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986</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Kaagjesland 35, 2811KK Reeuwijk</meta:user-defined>
    <meta:user-defined meta:name="DCTERMS.W3CDTF/DCTERMS.available">2023-05-17</meta:user-defined>
    <meta:user-defined meta:name="DCTERMS.W3CDTF/OVERHEIDop.jaargang">2023</meta:user-defined>
    <meta:user-defined meta:name="OVERHEIDop.publicationIssue">215986</meta:user-defined>
    <meta:user-defined meta:name="OVERHEIDop.GmbID/DC.identifier">gmb-2023-215986</meta:user-defined>
    <meta:user-defined meta:name="OVERHEIDop.versieInformatie"/>
  </office:meta>
</office:document-meta>
</file>