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Jonkheer Ramweg rond spoorwegovergang, ontheffing geluidgrenswaarden werkzaamheden spoo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0 mei 2023 een aanvraag voor een ontheffing geluidgrenswaarden ontvangen. De ontheffing is aangevraagd voor werkzaamheden aan het spoor rond de spoorwegovergang Jonkheer Ramweg in Schalkwijk. De ontheffing heeft kenmerk LG23019.</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598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8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8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chalkwijk, Jonkheer Ramweg rond spoorwegovergang, ontheffing geluidgrenswaarden werkzaamheden spoor</meta:user-defined>
    <meta:user-defined meta:name="DCTERMS.W3CDTF/DCTERMS.available">2023-05-17</meta:user-defined>
    <meta:user-defined meta:name="DCTERMS.W3CDTF/OVERHEIDop.jaargang">2023</meta:user-defined>
    <meta:user-defined meta:name="OVERHEIDop.publicationIssue">215984</meta:user-defined>
    <meta:user-defined meta:name="OVERHEIDop.GmbID/DC.identifier">gmb-2023-215984</meta:user-defined>
    <meta:user-defined meta:name="OVERHEIDop.versieInformatie"/>
  </office:meta>
</office:document-meta>
</file>