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iswedstrijd op 17 juni 2023, locatie Nassau vijvers op de locatie Nassauweg 0 te Dordrecht zaaknummer Z-23-4252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viswedstrijd op 17 juni 2023, locatie Nassau vijvers op de locatie
 Nassauweg0 te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5980</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0</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80</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viswedstrijd op 17 juni 2023, locatie Nassau vijvers op de locatie Nassauweg 0 te Dordrecht zaaknummer Z-23-425271</meta:user-defined>
    <meta:user-defined meta:name="DCTERMS.W3CDTF/DCTERMS.available">2023-05-17</meta:user-defined>
    <meta:user-defined meta:name="DCTERMS.W3CDTF/OVERHEIDop.jaargang">2023</meta:user-defined>
    <meta:user-defined meta:name="OVERHEIDop.publicationIssue">215980</meta:user-defined>
    <meta:user-defined meta:name="OVERHEIDop.GmbID/DC.identifier">gmb-2023-215980</meta:user-defined>
    <meta:user-defined meta:name="OVERHEIDop.versieInformatie"/>
  </office:meta>
</office:document-meta>
</file>