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Sixmastraat 15 (start/finish) Leeuwarden, (11057727) Potmargerun,   op 31 mei 2023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97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, Sixmastraat 15 (start/finish) Leeuwarden, (11057727) Potmargerun,   op 31 mei 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77</meta:user-defined>
    <meta:user-defined meta:name="OVERHEIDop.GmbID/DC.identifier">gmb-2023-215977</meta:user-defined>
    <meta:user-defined meta:name="OVERHEIDop.versieInformatie"/>
  </office:meta>
</office:document-meta>
</file>