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van Peltlaan 130 te Nijmegen - 29 sep t/m 9 okt 2023 - Verkoop van koude viss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Standplaatsvergunning op privéterrein (van Peltlaan 130 6533 ZP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4896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10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3 tot en met 26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97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van Peltlaan 130 te Nijmegen - 29 sep t/m 9 okt 2023 - Verkoop van koude vissoort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75</meta:user-defined>
    <meta:user-defined meta:name="OVERHEIDop.GmbID/DC.identifier">gmb-2023-215975</meta:user-defined>
    <meta:user-defined meta:name="OVERHEIDop.versieInformatie"/>
  </office:meta>
</office:document-meta>
</file>