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4 mei 2023 een aanvraag voor een ontheffing geluidgrenswaarden ontvangen. De ontheffing is aangevraagd voor zangers net ondersteunende muziek op 3 en 23 juni 2023 uur van 19.00 tot 01.00 uur aan Groene Hoon 1 in Houten. Het kenmerk van de vergunning is LG23018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9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lein 22, ontheffing geluidgrenswaar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70</meta:user-defined>
    <meta:user-defined meta:name="OVERHEIDop.GmbID/DC.identifier">gmb-2023-215970</meta:user-defined>
    <meta:user-defined meta:name="OVERHEIDop.versieInformatie"/>
  </office:meta>
</office:document-meta>
</file>