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Generaal Karel van der Heijdenlaan 17, 3743 K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neraal Karel van der Heijdenlaan 17, 3743 KT Baarn</text:span>, het vervangen van een kozijn (12-05-2023).</text:p>
            <text:p text:style-name="common-al">Ingediende aanvragen liggen niet ter inzage.</text:p>
            <text:p text:style-name="last-al">Baarn, 12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596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5475</meta:user-defined>
    <meta:user-defined meta:name="DCTERMS.abstract">het vervangen van een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Generaal Karel van der Heijdenlaan 17, 3743 KT Baar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967</meta:user-defined>
    <meta:user-defined meta:name="OVERHEIDop.GmbID/DC.identifier">gmb-2023-215967</meta:user-defined>
    <meta:user-defined meta:name="OVERHEIDop.versieInformatie"/>
  </office:meta>
</office:document-meta>
</file>