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Hoefsmederij 3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3 heeft de gemeente Eemsdelta een aanvraag ontvangen voor het realiseren van een uitweg aan de Hoefsmederij 31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596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6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6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0 mei 2023 voor het realiseren van een uitweg aan de Hoefsmederij 31 in Delfzijl.</meta:user-defined>
    <dc:language>nl</dc:language>
    <meta:user-defined meta:name="OVERHEIDop.locatietype/OVERHEIDop.gebiedsmarkering">Adres</meta:user-defined>
    <meta:user-defined meta:name="DC.title">Kennisgeving ontvangst aanvraag omgevingsvergunning: Hoefsmederij 31 in Delfzijl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5964</meta:user-defined>
    <meta:user-defined meta:name="OVERHEIDop.GmbID/DC.identifier">gmb-2023-215964</meta:user-defined>
    <meta:user-defined meta:name="OVERHEIDop.versieInformatie"/>
  </office:meta>
</office:document-meta>
</file>