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geheel vervangen van huidige tuinhuis, Merellaan 10 5613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091 </text:p>
            <text:p text:style-name="common-al"> Omschrijving: geheel vervangen van huidige tuinhuis </text:p>
            <text:p text:style-name="common-al"> Adres: Merellaan 10 5613AL Eindhoven </text:p>
            <text:p text:style-name="common-al"> Datum ontvangst: 11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596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6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96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091</meta:user-defined>
    <meta:user-defined meta:name="DCTERMS.abstract">geheel vervangen van huidige tuinhuis</meta:user-defined>
    <dc:language>nl</dc:language>
    <meta:user-defined meta:name="OVERHEIDop.locatietype/OVERHEIDop.gebiedsmarkering">Punt</meta:user-defined>
    <meta:user-defined meta:name="DC.title">Ingediende aanvraag omgevingsvergunning: geheel vervangen van huidige tuinhuis, Merellaan 10 5613AL Eindhov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963</meta:user-defined>
    <meta:user-defined meta:name="OVERHEIDop.GmbID/DC.identifier">gmb-2023-215963</meta:user-defined>
    <meta:user-defined meta:name="OVERHEIDop.versieInformatie"/>
  </office:meta>
</office:document-meta>
</file>