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ildedagnabij Beekstraat 1A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Gildedag nabij Beekstraat 1A, 8162HA Epe.</text:p>
            <text:p text:style-name="common-al">Datum besluit: 16-05-2023Zaaknummer: 706774Datum en tijdstippen: maandag 29 mei vanaf 11.00 uur tot 17.30 uur</text:p>
            <text:p text:style-name="common-al">Activiteit: het organiseren van de Gildedag</text:p>
            <text:p text:style-name="common-al">
            <text:span text:style-name="nadrukvet"/>
         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59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405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Gildedagnabij Beekstraat 1A, 8162HA Ep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62</meta:user-defined>
    <meta:user-defined meta:name="OVERHEIDop.GmbID/DC.identifier">gmb-2023-215962</meta:user-defined>
    <meta:user-defined meta:name="OVERHEIDop.versieInformatie"/>
  </office:meta>
</office:document-meta>
</file>