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/23/207033 / W2023-0280 voor een omgevingsvergunning betreffende het isoleren en stukadoren van de gevels op locatie Koninginnelaan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9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nelaan 9 te Sommelsd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960</meta:user-defined>
    <meta:user-defined meta:name="OVERHEIDop.GmbID/DC.identifier">gmb-2023-215960</meta:user-defined>
    <meta:user-defined meta:name="OVERHEIDop.versieInformatie"/>
  </office:meta>
</office:document-meta>
</file>