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en uitbreiding, Blomswaard 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eft de gemeente een aanvraag ontvangen voor een omgevingsvergunning op het adres Blomswaard 9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renovatie en uitbreid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4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59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renovatie en uitbreiding, Blomswaard 9 in Abcoud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96</meta:user-defined>
    <meta:user-defined meta:name="OVERHEIDop.GmbID/DC.identifier">gmb-2023-21596</meta:user-defined>
    <meta:user-defined meta:name="OVERHEIDop.versieInformatie"/>
  </office:meta>
</office:document-meta>
</file>