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nieuwe woning op de locatie naast Binnenweg 13, 7384BL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mei 2023</text:p>
            <text:p text:style-name="common-al">Kenmerk: Z2023-0000128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595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95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95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naast Binnenweg 13, 7384BL Wil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bouwen van een nieuwe woning op de locatie naast Binnenweg 13, 7384BL Wilp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958</meta:user-defined>
    <meta:user-defined meta:name="OVERHEIDop.GmbID/DC.identifier">gmb-2023-215958</meta:user-defined>
    <meta:user-defined meta:name="OVERHEIDop.versieInformatie"/>
  </office:meta>
</office:document-meta>
</file>