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door een glazen pui aan Adriaan van Royenlaan 23, 2341P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driaan van Royenlaan 23, 2341PE Oegstgeest - vervangen van een garagedeur door een glazen pui (15-05-2023/780043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59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366</meta:user-defined>
    <meta:user-defined meta:name="DCTERMS.abstract">het vervangen van een garagedeur door een glazen pui</meta:user-defined>
    <dc:language>nl</dc:language>
    <meta:user-defined meta:name="OVERHEIDop.locatietype/OVERHEIDop.gebiedsmarkering">Punt</meta:user-defined>
    <meta:user-defined meta:name="DC.title">Aanvraag omgevingsvergunning voor het vervangen van een garagedeur door een glazen pui aan Adriaan van Royenlaan 23, 2341PE Oegst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57</meta:user-defined>
    <meta:user-defined meta:name="OVERHEIDop.GmbID/DC.identifier">gmb-2023-215957</meta:user-defined>
    <meta:user-defined meta:name="OVERHEIDop.versieInformatie"/>
  </office:meta>
</office:document-meta>
</file>