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 reclamebord: Handelskade (sectie B, perceelnr. 30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andelskade (sectie B, perceelnr. 3022)</text:p>
            <text:p text:style-name="common-al">Omschrijving:  plaatsen van een tijdelijk reclamebord</text:p>
            <text:p text:style-name="common-al">Dossiernummer:  20230009</text:p>
            <text:p text:style-name="common-al">Datum verzending: 12 me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595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plaatsen van een tijdelijk reclamebord: Handelskade (sectie B, perceelnr. 3022) in Doetinch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50</meta:user-defined>
    <meta:user-defined meta:name="OVERHEIDop.GmbID/DC.identifier">gmb-2023-215950</meta:user-defined>
    <meta:user-defined meta:name="OVERHEIDop.versieInformatie"/>
  </office:meta>
</office:document-meta>
</file>