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van woning, Hoofdstraat 9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1/2023, versterken van woning, Hoofdstraat 9, 9944 A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van woning, Hoofdstraat 9, 9944 AA Nieuwol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95</meta:user-defined>
    <meta:user-defined meta:name="OVERHEIDop.GmbID/DC.identifier">gmb-2023-21595</meta:user-defined>
    <meta:user-defined meta:name="OVERHEIDop.versieInformatie"/>
  </office:meta>
</office:document-meta>
</file>