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echniekfestival op 8 juni 2023 op de locatie Leerparkpromenade 300 te Dordrecht zaaknummer Z-23-42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Techniekfestival op 8 juni 2023 op de locatie
 Leerparkpromenade3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9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Techniekfestival op 8 juni 2023 op de locatie Leerparkpromenade 300 te Dordrecht zaaknummer Z-23-42547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47</meta:user-defined>
    <meta:user-defined meta:name="OVERHEIDop.GmbID/DC.identifier">gmb-2023-215947</meta:user-defined>
    <meta:user-defined meta:name="OVERHEIDop.versieInformatie"/>
  </office:meta>
</office:document-meta>
</file>