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Pastorieweg 17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gemeente Eemsdelta een aanvraag ontvangen voor het bouwkundig versterken van een woning aan de Pastorieweg 17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9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mei 2023 voor het bouwkundig versterken van een woning aan de Pastorieweg 17 in Westeremden.</meta:user-defined>
    <dc:language>nl</dc:language>
    <meta:user-defined meta:name="OVERHEIDop.locatietype/OVERHEIDop.gebiedsmarkering">Adres</meta:user-defined>
    <meta:user-defined meta:name="DC.title">Kennisgeving ontvangst aanvraag omgevingsvergunning: Pastorieweg 17 in Westerem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946</meta:user-defined>
    <meta:user-defined meta:name="OVERHEIDop.GmbID/DC.identifier">gmb-2023-215946</meta:user-defined>
    <meta:user-defined meta:name="OVERHEIDop.versieInformatie"/>
  </office:meta>
</office:document-meta>
</file>