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 aan de zij- en achtergevel aan Prinses Beatrixlaan 41, 2341T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Prinses Beatrixlaan 41,2341TW Oegstgeest - uitbreiden van een woning aan de zij- en achtergevel (13-05-2023/ 7799341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1594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4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4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1367</meta:user-defined>
    <meta:user-defined meta:name="DCTERMS.abstract">uitbreiden van een woning aan de zij- en achtergevel</meta:user-defined>
    <dc:language>nl</dc:language>
    <meta:user-defined meta:name="OVERHEIDop.locatietype/OVERHEIDop.gebiedsmarkering">Punt</meta:user-defined>
    <meta:user-defined meta:name="DC.title">Aanvraag omgevingsvergunning voor het uitbreiden van een woning aan de zij- en achtergevel aan Prinses Beatrixlaan 41, 2341TW Oegstgees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945</meta:user-defined>
    <meta:user-defined meta:name="OVERHEIDop.GmbID/DC.identifier">gmb-2023-215945</meta:user-defined>
    <meta:user-defined meta:name="OVERHEIDop.versieInformatie"/>
  </office:meta>
</office:document-meta>
</file>