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Foutdoor, Dragonder 49J 5555XZ Valkenswaard, Evenementenlocatie: IJzerenm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1889 </text:p>
            <text:p text:style-name="common-al"> Omschrijving: Foutdoor </text:p>
            <text:p text:style-name="common-al"> Adres: Dragonder 49J 5555XZ Valkenswaard, Evenementenlocatie: IJzerenman   </text:p>
            <text:p text:style-name="common-al"> Datum ontvangst: 01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9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889</meta:user-defined>
    <meta:user-defined meta:name="DCTERMS.abstract">Foutd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outdoor, Dragonder 49J 5555XZ Valkenswaard, Evenementenlocatie: IJzerenma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44</meta:user-defined>
    <meta:user-defined meta:name="OVERHEIDop.GmbID/DC.identifier">gmb-2023-215944</meta:user-defined>
    <meta:user-defined meta:name="OVERHEIDop.versieInformatie"/>
  </office:meta>
</office:document-meta>
</file>