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chuldhulpverlening</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Tholen, ieder voor zover het de eigen bevoegdheden betreft;</text:p>
            <text:p text:style-name="common-al">overwegende, dat de gemeente belast is met de uitvoering van de regelgeving met betrekking tot de schuldhulpverlening;</text:p>
            <text:p text:style-name="common-al">dat diverse onderdelen van de uitvoering van deze werkzaamheden, inclusief het vertegenwoordigen van de gemeente in bezwaar- en beroepszaken, zijn gemandateerd aan de behandelend ambtenaar van de gemeente Tholen, laatstelijk in het Mandaatbesluit 2023 gemeente Tholen;</text:p>
            <text:p text:style-name="common-al">dat de gemeente bij de uitvoering van deze werkzaamheden zal worden ondersteund door bureau Kwakkenbos Bewindvoeringen B.V., gevestigd te Goes;</text:p>
            <text:p text:style-name="common-al">dat het gewenst is de in voornoemd mandaatbesluit opgenomen mandaten en daarop in de toekomst aan te brengen wijzigingen zoals die gelden voor de behandelend ambtenaar van de gemeente Tholen ook aan een medewerker van voornoemd bureau te verstrekken;</text:p>
            <text:p text:style-name="common-al">dat door genoemd bureau is aangegeven in te kunnen stemmen met het verkrijgen van deze mandaten en het (mede) vertegenwoordigen van de gemeente in bezwaar- en beroepszaken;</text:p>
            <text:p text:style-name="common-al">dat de te mandateren persoon niet werkzaam is onder verantwoordelijkheid van de mandaatgever en de mandaatverlening daarom ingevolge artikel 10.4, lid 1, van de Algemene wet bestuursrecht de instemming van de gemandateerde en in het voorkomende geval van degene onder wiens verantwoordelijkheid hij werkt behoeft;</text:p>
            <text:p text:style-name="common-al">gelet op het Mandaatbesluit gemeente Tholen 2023, afdeling 10.1.1 van de Algemene wet bestuursrecht en artikel 171, lid 2, van de Gemeentewet,</text:p>
            <text:p text:style-name="common-al">
            <text:span text:style-name="nadrukvet">besluit:</text:span>
          </text:p>
            <text:p text:style-name="last-al"/>
            <text:list text:style-name="id1-3-2-1-1-11">
              <text:list-item text:style-override="id1-3-2-1-1-11-1">
                <text:number>1.</text:number>
                <text:p text:style-name="al">de in het Mandaatbesluit 2023 gemeente Tholen opgenomen mandaten aan de behandelend ambtenaar voor de uitvoering van de schuldhulpverlening, inclusief het vertegenwoordigen van de gemeente in bezwaar- en beroepszaken, tevens te verstrekken aan medewerkers van bureau Kwakkenbos Bewindvoeringen B.V., gevestigd te Goes;</text:p>
              </text:list-item>
              <text:list-item text:style-override="id1-3-2-1-1-11-2">
                <text:number>2.</text:number>
                <text:p text:style-name="al">te bepalen dat dit besluit in werking treedt op de dag na die van bekendmaking daarvan en terugwerkende kracht heeft tot 1 april 2023. </text:p>
              </text:list-item>
            </text:list>
            <text:p text:style-name="tekst_bottom"/>
          </text:section>
        </text:section>
        <text:section text:name="zakelijke-mededeling-sluiting_id1-3-2-2" text:style-name="zakelijke-mededeling-sluiting">
          <text:section text:name="ondertekening_id1-3-2-2-1">
            <text:p><text:span text:style-name="functie">Tholen, 25 april 2023.</text:span></text:p>
            <text:p><text:span text:style-name="functie"/></text:p>
          </text:section>
          <text:section text:name="ondertekening_id1-3-2-2-2">
            <text:p><text:span text:style-name="functie"/></text:p>
            <text:p><text:span text:style-name="functie">De burgemeester van Tholen,</text:span></text:p>
            <text:p><text:span text:style-name="functie"/></text:p>
          </text:section>
          <text:section text:name="ondertekening_id1-3-2-2-3">
            <text:p><text:span text:style-name="functie"/></text:p>
            <text:p><text:span text:style-name="functie">w.g. M.L.P. Sijbers</text:span></text:p>
            <text:p><text:span text:style-name="functie"/></text:p>
          </text:section>
          <text:section text:name="ondertekening_id1-3-2-2-4">
            <text:p><text:span text:style-name="functie"/></text:p>
            <text:p><text:span text:style-name="functie">Burgemeester en wethouders van Tholen,</text:span></text:p>
            <text:p><text:span text:style-name="functie"/></text:p>
          </text:section>
          <text:section text:name="ondertekening_id1-3-2-2-5">
            <text:p><text:span text:style-name="functie"/></text:p>
            <text:p><text:span text:style-name="functie">w.g. J.K. Fraanje </text:span></text:p>
            <text:p><text:span text:style-name="functie">secretaris </text:span></text:p>
            <text:p><text:span text:style-name="functie"/></text:p>
          </text:section>
          <text:section text:name="ondertekening_id1-3-2-2-6">
            <text:p><text:span text:style-name="functie"/></text:p>
            <text:p><text:span text:style-name="functie">w.g. M.L.P Sijbers</text:span></text:p>
            <text:p><text:span text:style-name="functie">burgemeester</text:span></text:p>
            <text:p><text:span text:style-name="functie"/></text:p>
          </text:section>
          <text:section text:name="ondertekening_id1-3-2-2-7">
            <text:p><text:span text:style-name="functie"/></text:p>
            <text:p><text:span text:style-name="functie">Instemming als bedoeld in artikel 10.4, lid 1, Algemene wet bestuursrecht,</text:span></text:p>
            <text:p><text:span text:style-name="functie"/></text:p>
          </text:section>
          <text:section text:name="ondertekening_id1-3-2-2-8">
            <text:p><text:span text:style-name="functie"/></text:p>
            <text:p><text:span text:style-name="functie">Goes, 28 april 2023.</text:span></text:p>
            <text:p><text:span text:style-name="functie"/></text:p>
          </text:section>
          <text:section text:name="ondertekening_id1-3-2-2-9">
            <text:p><text:span text:style-name="functie"/></text:p>
            <text:p><text:span text:style-name="functie">w.g. mr. B. Kwakkenbos (namens Kwakkenbos Bewindvoeringen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594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OVERHEIDop.Rubriek/DC.type">andere beschikking</meta:user-defined>
    <meta:user-defined meta:name="OVERHEIDop.referentienummer">674846</meta:user-defined>
    <dc:language>nl</dc:language>
    <meta:user-defined meta:name="OVERHEIDop.locatietype/OVERHEIDop.gebiedsmarkering">Gemeente</meta:user-defined>
    <meta:user-defined meta:name="DC.title">Mandaatbesluit schuldhulpverlening</meta:user-defined>
    <meta:user-defined meta:name="DCTERMS.W3CDTF/DCTERMS.available">2023-05-19</meta:user-defined>
    <meta:user-defined meta:name="DCTERMS.W3CDTF/OVERHEIDop.jaargang">2023</meta:user-defined>
    <meta:user-defined meta:name="OVERHEIDop.publicationIssue">215943</meta:user-defined>
    <meta:user-defined meta:name="OVERHEIDop.GmbID/DC.identifier">gmb-2023-215943</meta:user-defined>
    <meta:user-defined meta:name="OVERHEIDop.versieInformatie"/>
  </office:meta>
</office:document-meta>
</file>