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Demos Let's Move, Evenementenlocatie: 18 Septemberplei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3-002098 </text:p>
            <text:p text:style-name="common-al"> Omschrijving: Demos Let's Move </text:p>
            <text:p text:style-name="common-al"> Adres: Evenementenlocatie: 18 Septemberplein   </text:p>
            <text:p text:style-name="common-al"> Datum ontvangst: 22-02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594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4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4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2098</meta:user-defined>
    <meta:user-defined meta:name="DCTERMS.abstract">Demos Let's Mov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Demos Let's Move, Evenementenlocatie: 18 Septemberplei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941</meta:user-defined>
    <meta:user-defined meta:name="OVERHEIDop.GmbID/DC.identifier">gmb-2023-215941</meta:user-defined>
    <meta:user-defined meta:name="OVERHEIDop.versieInformatie"/>
  </office:meta>
</office:document-meta>
</file>