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aan de Poseidonweg, kadastraal bekend Gemeente Lelystad, sectie B, nummer 841</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voor de ontwikkeling van een bedrijfskavel aan de Poseidonweg, kadastraal bekend Gemeente Lelystad, sectie B, nummer 841 (ged.) ten behoeve van de realisatie van een bedrijfspand. Het betreffende bedrijfskavel heeft een oppervlakte van circa 62.092 m<text:span text:style-name="sup">2</text:span> gemeentegrond, het definitieve aantal vierkante meters wordt in een later stadium definitief bepaald/vastgeleg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dan ook hiermee voldoende mededingingsruimte geboden te hebben voor de uitgifte van het bedrijfskavel aan andere mogelijke gegadigden.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verkoop en levering van het bedrijfskavel, tenzij voordien door een andere serieuze gegadigde een kort geding tegen dit voornemen aanhangig is gemaakt bij de voorzieningenrechter van de rechtbank Lelystad.</text:p>
            <text:p text:style-name="al"/>
            <text:p text:style-name="al">Voor nadere inlichtingen kunt u zich wenden tot mevrouw Pauline de Mos, vastgoedjurist Afdeling Grondzaken via p.de.mos@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9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aan de Poseidonweg, kadastraal bekend Gemeente Lelystad, sectie B, nummer 841</meta:user-defined>
    <meta:user-defined meta:name="DCTERMS.W3CDTF/DCTERMS.available">2023-05-17</meta:user-defined>
    <meta:user-defined meta:name="DCTERMS.W3CDTF/OVERHEIDop.jaargang">2023</meta:user-defined>
    <meta:user-defined meta:name="OVERHEIDop.publicationIssue">215940</meta:user-defined>
    <meta:user-defined meta:name="OVERHEIDop.GmbID/DC.identifier">gmb-2023-215940</meta:user-defined>
    <meta:user-defined meta:name="OVERHEIDop.versieInformatie"/>
  </office:meta>
</office:document-meta>
</file>