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omzetten van een woning naar 4 onzelfstandige woonruimten, Bredalaan 165A 5652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090 </text:p>
            <text:p text:style-name="common-al"> Omschrijving: omzetten van een woning naar 4 onzelfstandige woonruimten </text:p>
            <text:p text:style-name="common-al"> Adres: Bredalaan 165A 5652JD Eindhoven </text:p>
            <text:p text:style-name="common-al"> Datum ontvangst: 11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593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3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3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2090</meta:user-defined>
    <meta:user-defined meta:name="DCTERMS.abstract">omzetten van een woning naar 4 onzelfstandige woonruimten</meta:user-defined>
    <dc:language>nl</dc:language>
    <meta:user-defined meta:name="OVERHEIDop.locatietype/OVERHEIDop.gebiedsmarkering">Punt</meta:user-defined>
    <meta:user-defined meta:name="DC.title">Ingediende aanvraag omgevingsvergunning: omzetten van een woning naar 4 onzelfstandige woonruimten, Bredalaan 165A 5652JD Eindhov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938</meta:user-defined>
    <meta:user-defined meta:name="OVERHEIDop.GmbID/DC.identifier">gmb-2023-215938</meta:user-defined>
    <meta:user-defined meta:name="OVERHEIDop.versieInformatie"/>
  </office:meta>
</office:document-meta>
</file>