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en, besluit hogere waarden geluid (wegverkeer), voor de nieuwbouw van 180 woningen op het Blinkert terrein aan de P.C. Boutens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de omgevingsvergunning voor het bouwen van 180 woningen op het Blinkert terrein heeft verleend. Het plan past niet in het bestemmingsplan. De gemeente kan afwijken van het bestemmingsplan door gebruik te maken van artikel 2.12 eerste lid, onder 1 sub 3 van de Wet algemene bepalingen omgevingsrecht (Wabo). De Crisis- en herstelwet is op dit besluit van toepassing. </text:p>
            <text:p text:style-name="common-al">
            <text:span text:style-name="nadrukvet">Bestemmingsplan</text:span>
          </text:p>
            <text:p text:style-name="common-al">Het plan niet binnen het geldende bestemmingsplan ‘Middelwatering’. De afwijkingen zijn:</text:p>
            <text:list text:style-name="id1-3-2-1-1-4">
              <text:list-item text:style-override="id1-3-2-1-1-4-1">
                <text:number/>
                <text:list text:style-name="id1-3-2-1-1-4-1-2">
                  <text:list-item text:style-override="id1-3-2-1-1-4-1-2-1">
                    <text:number>-</text:number>
                    <text:p text:style-name="al">Op de locatie van de beoogde woningbouw ligt de bestemming ‘Sport’. Het bouwen van woningen en het aanleggen van de buitenruimte en de parkeervoorzieningen voor bij de woningen is binnen deze bestemming niet toegestaan.</text:p>
                  </text:list-item>
                </text:list>
              </text:list-item>
            </text:list>
            <text:p text:style-name="common-al">
            <text:span text:style-name="nadrukvet">Inhoud van het plan</text:span>
          </text:p>
            <text:p text:style-name="common-al">Op het Blinkert terrein wordt een nieuwe woonbuurt gerealiseerd. Er worden 180 woningen gebouwd. De nieuwe appartementen worden gerealiseerd in 4 gebouwen variërend in hoogte. De buitenruimte zal groen worden ingericht met onder andere een park bovenop de parkeervoorziening en een plein met een ontmoetingsruimte. Het zwembad dat hier ooit lag is gebruikt als inspiratie voor het ontwerp. </text:p>
            <text:p text:style-name="common-al">Het ontwerpbesluit lag van 16 februari tot en met 29 maart 2023 ter inzage. Op 17 april heeft de gemeenteraad besloten een deel van de beoogde koopappartementen als huurwoningen in de markt te zetten. Het woonprogramma is daardoor gewijzigd ten op van het ontwerpbesluit. De wijziging in het woonprogramma heeft geen gevolgen voor de verdere uitwerking van het plan. </text:p>
            <text:p text:style-name="common-al">
            <text:span text:style-name="nadrukvet">Besluit hogere waarden</text:span>
          </text:p>
            <text:p text:style-name="common-al">Het plangebied ligt in de buurt van de Algeraweg. De Algeraweg veroorzaakt meer wegverkeerslawaai dan de voorkeursgrenswaarde van 48 dB. Uit geluidsonderzoek blijkt dat dit 61 dB is. De maximaal toelaatbare waarde veroorzaakt door wegverkeerslawaai mag volgens de Wet geluidhinder 63 dB zijn. Het college stelt daarom vast dat deze overschrijding van de voorkeursgrenswaarde toelaatbaar is, dit noemen we een besluit hogere waarden.</text:p>
            <text:p text:style-name="common-al">
            <text:span text:style-name="nadrukvet">Wilt u het plan zien?</text:span>
          </text:p>
            <text:p text:style-name="common-al">Het college van burgemeester en wethouders heeft de omgevingsvergunning verleend. Dit besluit kunt u vanaf donderdag 18 mei 2023 tot en met woensdag 28 juni 2023 bekijken in de hal van het gemeentehuis aan de Rivierweg 111. U kunt het plan ook digitaal inzien op ruimtelijkeplannen.nl. </text:p>
            <text:p text:style-name="common-al">
            <text:span text:style-name="nadrukvet">Bent u het niet eens met het plan?</text:span>
          </text:p>
            <text:p text:style-name="common-al">Dan kunt u in beroep gaan bij de Afdeling bestuursrechtspraak van de Rechtbank Rotterdam. U kunt in beroep gaan als de vergunning tegen uw belangen ingaat.</text:p>
            <text:p text:style-name="common-al">
            <text:span text:style-name="nadrukvet">Hoe gaat u in beroep?</text:span>
          </text:p>
            <text:p text:style-name="common-al">Stuur uw beroepsschrift per post naar de Afdeling bestuursrechtspraak van de Rechtbank Rotterdam, Postbus 50951, 3007 BM Rotterdam. </text:p>
            <text:p text:style-name="common-al">In uw beroepsschrift zet u:</text:p>
            <text:list text:style-name="id1-3-2-1-1-17">
              <text:list-item text:style-override="id1-3-2-1-1-17-1">
                <text:number>-</text:number>
                <text:p text:style-name="al">Uw naam en adres;</text:p>
              </text:list-item>
              <text:list-item text:style-override="id1-3-2-1-1-17-2">
                <text:number>-</text:number>
                <text:p text:style-name="al">Uw handtekening;</text:p>
              </text:list-item>
              <text:list-item text:style-override="id1-3-2-1-1-17-3">
                <text:number>-</text:number>
                <text:p text:style-name="al">De datum van uw beroepsschrift;</text:p>
              </text:list-item>
              <text:list-item text:style-override="id1-3-2-1-1-17-4">
                <text:number>-</text:number>
                <text:p text:style-name="al">Tegen welk besluit u in beroep gaat;</text:p>
              </text:list-item>
              <text:list-item text:style-override="id1-3-2-1-1-17-5">
                <text:number>-</text:number>
                <text:p text:style-name="al">Waarom u het niet eens bent met het besluit.</text:p>
              </text:list-item>
            </text:list>
            <text:p text:style-name="common-al">Voor het indienen van beroep moet u griffierechten betalen. </text:p>
            <text:p text:style-name="common-al">
            <text:span text:style-name="nadrukondlijn">Crisis- en herstelwet</text:span>
          </text:p>
            <text:p text:style-name="common-al">Voor ruimtelijke ontwikkelingen waar meer dan 11 woningen gerealiseerd worden is de Crisis- en herstelwet van toepassing. Dit heeft gevolgen voor de beroepsprocedure. Omdat de Crisis- en herstelwet van toepassing is op dit besluit moet met een aantal punten rekening houden.</text:p>
            <text:p text:style-name="common-al">U dient al uw beroepsgronden op te nemen in uw beroepsschrift. Het is niet mogelijk om na de beroepstermijn uw beroepsgronden nog aan te vullen. Als er tijdens de beroepstermijn geen gronden zijn ingediend, dan wordt het beroep niet-ontvankelijk verklaard. </text:p>
            <text:p text:style-name="common-al">
            <text:span text:style-name="nadrukvet">Tot wanneer kunt u in beroep gaan?</text:span>
          </text:p>
            <text:p text:style-name="common-al">U kunt in beroep gaan zolang de beroepstermijn loopt. De beroepstermijn loopt vanaf donderdag 18 mei 2023 tot en met woensdag 28 juni 2023.</text:p>
            <text:p text:style-name="common-al">
            <text:span text:style-name="nadrukvet">Wanneer gaat de vergunning in?</text:span>
          </text:p>
            <text:p text:style-name="common-al">Het besluit tot het verlenen van de omgevingsvergunning treedt een dag na afloop van de beroepstermijn in werking. Het indienen van een beroepsschrift verandert dit niet. Levert dit voor u een probleem op? Dan kunt u de Afdeling bestuursrechtspraak van de Rechtbank Rotterdam vragen om te beslissen dat de vergunning niet meteen in werking treedt. Dat heet het aanvragen van een voorlopige voorziening.</text:p>
            <text:p text:style-name="common-al">
            <text:span text:style-name="nadrukvet">Hoe vraagt u een voorlopige voorziening aan?</text:span>
          </text:p>
            <text:p text:style-name="common-al">Stuur uw aanvraag voor een voorlopige voorziening naar de Afdeling bestuursrechtspraak van de Rechtbank Rotterdam, Postbus 50951, 3007 BM Rotterdam. </text:p>
            <text:p text:style-name="common-al">Het aanvragen van een voorlopige voorziening is alleen mogelijk als u ook in beroep bent gegaan. Daarom moet u een kopie van uw beroepsschrift meesturen. Leg in uw aanvraag duidelijk uit waarom de vergunning niet meteen in werking moeten treden.</text:p>
            <text:p text:style-name="common-al">
            <text:span text:style-name="nadrukvet">Meer informatie?</text:span>
          </text:p>
            <text:p text:style-name="last-al">Heeft u nog vragen? Dan kunt u contact opnemen met mevrouw I. Confurius, telefoonnummer 010 – 284 8253, e-mail <text:a xlink:href="mailto:i.confurius@capelleaandenijssel.nl" xlink:type="simple"><text:span text:style-name="nadrukondlijn">i.confurius@capelle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59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en, besluit hogere waarden geluid (wegverkeer), voor de nieuwbouw van 180 woningen op het Blinkert terrein aan de P.C. Boutenssingel</meta:user-defined>
    <meta:user-defined meta:name="DCTERMS.W3CDTF/DCTERMS.available">2023-05-17</meta:user-defined>
    <meta:user-defined meta:name="DCTERMS.W3CDTF/OVERHEIDop.jaargang">2023</meta:user-defined>
    <meta:user-defined meta:name="OVERHEIDop.publicationIssue">215931</meta:user-defined>
    <meta:user-defined meta:name="OVERHEIDop.GmbID/DC.identifier">gmb-2023-215931</meta:user-defined>
    <meta:user-defined meta:name="OVERHEIDop.versieInformatie"/>
  </office:meta>
</office:document-meta>
</file>