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Grote Veen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ote Veen 32, activiteit bouw voor het bouwen van een overkapping, ingekomen 6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59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Grote Veen 32 te Hatt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30</meta:user-defined>
    <meta:user-defined meta:name="OVERHEIDop.GmbID/DC.identifier">gmb-2023-215930</meta:user-defined>
    <meta:user-defined meta:name="OVERHEIDop.versieInformatie"/>
  </office:meta>
</office:document-meta>
</file>