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loementuin omgeving Rietplas, evenementen Houten op Stap</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9 mei 2023 een aanvraag voor een evenementenvergunning ontvangen. De vergunning is aangevraagd voor Houten op Stap in de omgeving Bloementuin en Rietplas in Houten op 31 augustus 2023 tussen 13.00 en 16.30 uur.</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1592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2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2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Houten, Bloementuin omgeving Rietplas, evenementen Houten op Stap</meta:user-defined>
    <meta:user-defined meta:name="DCTERMS.W3CDTF/DCTERMS.available">2023-05-17</meta:user-defined>
    <meta:user-defined meta:name="DCTERMS.W3CDTF/OVERHEIDop.jaargang">2023</meta:user-defined>
    <meta:user-defined meta:name="OVERHEIDop.publicationIssue">215928</meta:user-defined>
    <meta:user-defined meta:name="OVERHEIDop.GmbID/DC.identifier">gmb-2023-215928</meta:user-defined>
    <meta:user-defined meta:name="OVERHEIDop.versieInformatie"/>
  </office:meta>
</office:document-meta>
</file>