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olostraat 25 1095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olostraat 25 1095GV Amsterdam</text:p>
            <text:p text:style-name="common-al">Omschrijving: kappen van twee bomen in de openbare ruimte op verschillende locaties in stadsdeel oost (spoedkap)</text:p>
            <text:p text:style-name="common-al">Datum ontvangst: 10-05-2023</text:p>
            <text:p text:style-name="common-al">Zaaknummer: Z2023-O002232</text:p>
            <text:p text:style-name="common-al">OLO nummer: 77916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92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O002232</meta:user-defined>
    <meta:user-defined meta:name="DCTERMS.abstract">kappen van twee bomen in de openbare ruimte op verschillende locaties in stadsdeel oost (spoedkap)</meta:user-defined>
    <dc:language>nl</dc:language>
    <meta:user-defined meta:name="OVERHEIDop.locatietype/OVERHEIDop.gebiedsmarkering">Punt</meta:user-defined>
    <meta:user-defined meta:name="DC.title">Aanvraag omgevingsvergunning vellen van een houtopstand (kap) Solostraat 25 1095GV Amsterd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23</meta:user-defined>
    <meta:user-defined meta:name="OVERHEIDop.GmbID/DC.identifier">gmb-2023-215923</meta:user-defined>
    <meta:user-defined meta:name="OVERHEIDop.versieInformatie"/>
  </office:meta>
</office:document-meta>
</file>