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12 Stationsstraat 48, Tuinstraat 93 te Tilburg, plaatsen van zonnepanelen, 4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12 - I - Stationsstraat 48, Tuin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12 Stationsstraat 48, Tuinstraat 93 te Tilburg, plaatsen van zonnepanelen, 4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22</meta:user-defined>
    <meta:user-defined meta:name="OVERHEIDop.GmbID/DC.identifier">gmb-2023-215922</meta:user-defined>
    <meta:user-defined meta:name="OVERHEIDop.versieInformatie"/>
  </office:meta>
</office:document-meta>
</file>