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807 K sectie A1 te Tilburg, plaatsen van verkoopautomaten, 12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807 - I - K sectie A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91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1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1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Tilburg, ingekomen aanvraag voor een omgevingsvergunning Z-HZ_WABO-2023-01807 K sectie A1 te Tilburg, plaatsen van verkoopautomaten, 12 mei 2023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918</meta:user-defined>
    <meta:user-defined meta:name="OVERHEIDop.GmbID/DC.identifier">gmb-2023-215918</meta:user-defined>
    <meta:user-defined meta:name="OVERHEIDop.versieInformatie"/>
  </office:meta>
</office:document-meta>
</file>