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C.Schalijstraat en J.van Stolbergstraat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5 mei 2023 is een vergunning verzonden aan aanvrager voor het plaatsen van een (puin)container, steiger, glasbokken en een mobiele kraan bij het adres C. Schalijstraat 1, Leerdam, week 20 t/m week 30-2023 en Juliana van Stolbergstraat, Leerdam week 35 t/m week 50-2023.</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591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1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1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60894</meta:user-defined>
    <dc:language>nl</dc:language>
    <meta:user-defined meta:name="OVERHEIDop.locatietype/OVERHEIDop.gebiedsmarkering">Weg</meta:user-defined>
    <meta:user-defined meta:name="DC.title">Verleende vergunning voorwerp op of aan de weg C.Schalijstraat en J.van Stolbergstraat Leerdam</meta:user-defined>
    <meta:user-defined meta:name="DCTERMS.W3CDTF/DCTERMS.available">2023-05-17</meta:user-defined>
    <meta:user-defined meta:name="DCTERMS.W3CDTF/OVERHEIDop.jaargang">2023</meta:user-defined>
    <meta:user-defined meta:name="OVERHEIDop.publicationIssue">215914</meta:user-defined>
    <meta:user-defined meta:name="OVERHEIDop.GmbID/DC.identifier">gmb-2023-215914</meta:user-defined>
    <meta:user-defined meta:name="OVERHEIDop.versieInformatie"/>
  </office:meta>
</office:document-meta>
</file>