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Vondellaan 5, 3743 H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ondellaan 5, 3743 HW Baarn</text:span>, het verbouwen van de zolder (11-05-2023).</text:p>
            <text:p text:style-name="common-al">Ingediende aanvragen liggen niet ter inzage.</text:p>
            <text:p text:style-name="last-al">Baarn, 11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591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1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1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5463</meta:user-defined>
    <meta:user-defined meta:name="DCTERMS.abstract">het verbouwen van de zo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Vondellaan 5, 3743 HW Baar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912</meta:user-defined>
    <meta:user-defined meta:name="OVERHEIDop.GmbID/DC.identifier">gmb-2023-215912</meta:user-defined>
    <meta:user-defined meta:name="OVERHEIDop.versieInformatie"/>
  </office:meta>
</office:document-meta>
</file>