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52 Professor Dondersstraat 20 te Tilburg, plaatsen van voorzetramen aan buitenzijde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52 - I - Professor Dond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52 Professor Dondersstraat 20 te Tilburg, plaatsen van voorzetramen aan buitenzijde, 8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11</meta:user-defined>
    <meta:user-defined meta:name="OVERHEIDop.GmbID/DC.identifier">gmb-2023-215911</meta:user-defined>
    <meta:user-defined meta:name="OVERHEIDop.versieInformatie"/>
  </office:meta>
</office:document-meta>
</file>