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en de bouw van een bijgebouw - Folgeralaan 43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43, 9207AJ Drachten, de verbouw van de woning en de bouw van een bijgebouw, ontvangen: 15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59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alaan 43, 9207AJ Drachten, de verbouw van de woning en de bouw van een bijgebouw, ontvangen: 15 me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en de bouw van een bijgebouw - Folgeralaan 43, 9207AJ Drach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09</meta:user-defined>
    <meta:user-defined meta:name="OVERHEIDop.GmbID/DC.identifier">gmb-2023-215909</meta:user-defined>
    <meta:user-defined meta:name="OVERHEIDop.versieInformatie"/>
  </office:meta>
</office:document-meta>
</file>