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vervangende nieuwbouw dagactiviteitencentrum, kappen van 10 acacia's en 1 beuk en het hebben van 2 uitwegen aan Isaäc da Costastraat 8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een besluit genomen op de aanvraag met zaaknummer O-2022-0479 voor een omgevingsvergunning voor vervangende nieuwbouw dagactiviteitencentrum, kappen van 10 acacia's en 1 beuk en het hebben van 2 uitwegen op locatie Isaäc da Costastraat 83 in Hengelo. De vergunning is toegekend. Het besluit betreft de volgende onderdelen:</text:p>
            <text:p text:style-name="common-al">· Bouw</text:p>
            <text:p text:style-name="common-al">· Kap</text:p>
            <text:p text:style-name="common-al">· Handelen in strijd met regels RO</text:p>
            <text:p text:style-name="common-al">· Inrit/Uitweg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590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vervangende nieuwbouw dagactiviteitencentrum, kappen van 10 acacia's en 1 beuk en het hebben van 2 uitwegen aan Isaäc da Costastraat 83 in Hengelo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01</meta:user-defined>
    <meta:user-defined meta:name="OVERHEIDop.GmbID/DC.identifier">gmb-2023-215901</meta:user-defined>
    <meta:user-defined meta:name="OVERHEIDop.versieInformatie"/>
  </office:meta>
</office:document-meta>
</file>