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Heeze-Leende 2023 </text:p>
      <text:section text:name="regeling_id1-3-2" text:style-name="regeling">
        <text:section text:name="aanhef_id1-3-2-1" text:style-name="aanhef">
          <text:section text:name="preambule_id1-3-2-1-1" text:style-name="preambule">
            <text:p text:style-name="al">
            <text:span text:style-name="nadrukvet">Besluit van de gemeenteraad van de gemeente Heeze-Leende tot vaststelling van de Verordening Uitvoering en handhaving Omgevingsrecht gemeente Heeze-Leende 2023</text:span>
          </text:p>
            <text:p text:style-name="al"/>
            <text:p text:style-name="al">De raad van de gemeente Heeze-Leende; </text:p>
            <text:list text:style-name="id1-3-2-1-1-4">
              <text:list-item text:style-override="id1-3-2-1-1-4-1">
                <text:number>-</text:number>
                <text:p text:style-name="al">Gelet op de artikelen 18.20, derde lid, en 18.23, eerste lid, aanhef en onder a, van de Omgevingswet en artikel 149 van de Gemeentewet; </text:p>
              </text:list-item>
              <text:list-item text:style-override="id1-3-2-1-1-4-2">
                <text:number>-</text:number>
                <text:p text:style-name="al">Gezien het voorstel van het college van burgemeester en wethouders d.d. 5 april 2023.</text:p>
              </text:list-item>
            </text:list>
            <text:p text:style-name="al">Besluit vast te stellen de volgende verordening:</text:p>
            <text:p text:style-name="al"/>
            <text:p text:style-name="al">
            <text:span text:style-name="nadrukvet">Verordening Uitvoering en handhaving Omgevingsrecht gemeente Heeze-Leen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text:p>
            <text:p text:style-name="al"/>
            <text:list text:style-name="id1-3-2-2-1-4">
              <text:list-item text:style-override="id1-3-2-2-1-4-1">
                <text:number>–</text:number>
                <text:p text:style-name="al">betrokken wetten: Omgevingswet en Wet milieubeheer, voor zover paragraaf 18.3.3 van de Omgevingswet van overeenkomstige toepassing is verklaard;</text:p>
              </text:list-item>
              <text:list-item text:style-override="id1-3-2-2-1-4-2">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2-3">
              <text:list-item text:style-override="id1-3-2-2-2-3-1">
                <text:number>a.</text:number>
                <text:p text:style-name="al">voor wat betreft de taken die door een omgevingsdienst worden uitgevoerd, en</text:p>
              </text:list-item>
              <text:list-item text:style-override="id1-3-2-2-2-3-2">
                <text:number>b.</text:number>
                <text:p text:style-name="al">voor wat betreft de taken die niet door een omgevingsdienst worden uitgevoerd voor zover door burgemeester en wethouders nader bepaald.</text:p>
              </text:list-item>
            </text:list>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met dien verstande dat het kwaliteitsniveau voor uitvoering en handhaving minimaal gelijk is aan het bodemniveau voor de kwaliteit van uitvoering.</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verordening treedt in werking met ingang van de dag van de inwerkingtreding van de Omgevingswet. </text:p>
              </text:list-item>
              <text:list-item text:style-override="id1-3-2-2-6-3">
                <text:number>2.</text:number>
                <text:p text:style-name="al">Op de dag bedoeld in het eerste lid wordt ingetrokken: de Verordening kwaliteit vergunningverlening, toezicht en handhaving omgevingsrecht Heeze-Leende;</text:p>
              </text:list-item>
              <text:list-item text:style-override="id1-3-2-2-6-4">
                <text:number>3.</text:number>
                <text:p text:style-name="al">Deze verordening wordt aangehaald als: Verordening Uitvoering en handhaving Omgevingsrecht gemeente Heeze-Leende 2023.</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oornoemd, d.d. 8 mei 2023</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 op de Verordening Uitvoering en handhaving Omgevingsrecht gemeente Heeze-Leende</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list text:style-name="id1-3-2-4-5">
            <text:list-item text:style-override="id1-3-2-4-5-1">
              <text:number>1.</text:number>
              <text:p text:style-name="al">
              <text:span text:style-name="nadrukcur">Achtergrond en aanleiding </text:span>
            </text:p>
            </text:list-item>
          </text:list>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 </text:p>
          <text:p text:style-name="al"/>
          <text:list text:style-name="id1-3-2-4-12">
            <text:list-item text:style-override="id1-3-2-4-12-1">
              <text:number>2.</text:number>
              <text:p text:style-name="al">
              <text:span text:style-name="nadrukcur">Reikwijdte: een brede verantwoordelijkheid voor kwaliteit </text:span>
            </text:p>
            </text:list-item>
          </text:list>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
          <text:list text:style-name="id1-3-2-4-17">
            <text:list-item text:style-override="id1-3-2-4-17-1">
              <text:number>3.</text:number>
              <text:p text:style-name="al">
              <text:span text:style-name="nadrukcur">Samenhang met andere domeinen </text:span>
            </text:p>
            </text:list-item>
          </text:list>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list text:style-name="id1-3-2-4-22">
            <text:list-item text:style-override="id1-3-2-4-22-1">
              <text:number>4.</text:number>
              <text:p text:style-name="al">
              <text:span text:style-name="nadrukcur">Brabantbrede</text:span>
              <text:span text:style-name="nadrukcur"> verordening kwaliteit vergunningverlening, toezicht en handhaving Omgevingsrecht; basisniveau en bodemniveau</text:span>
            </text:p>
            </text:list-item>
          </text:list>
          <text:p text:style-name="al">Voor de ontwikkeling van de Brabantbrede Verordening Kwaliteit Vergunningverlening, Toezicht en Handhaving Omgevingsrecht (verder genoemd: Brabantbrede Verordening Kwaliteit VTH Omgevingsrecht) is in 2016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betreffen de kwaliteitscriteria 2.1.</text:p>
          <text:p text:style-name="al"/>
          <text:list text:style-name="id1-3-2-4-25">
            <text:list-item text:style-override="id1-3-2-4-25-1">
              <text:number>–</text:number>
              <text:p text:style-name="al">
              <text:span text:style-name="nadrukcur">Basisniveau (</text:span>
              <text:span text:style-name="nadrukcur">Brabantbrede</text:span>
              <text:span text:style-name="nadrukcur"> Verordening Kwaliteit VTH Omgevingsrecht)</text:span>
            </text:p>
              <text:p text:style-name="al">Het basisniveau voor kwaliteit van VTH-taken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text:p>
            </text:list-item>
            <text:list-item text:style-override="id1-3-2-4-25-2">
              <text:number>–</text:number>
              <text:p text:style-name="al">
              <text:span text:style-name="nadrukcur">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list-item>
            <text:list-item text:style-override="id1-3-2-4-25-3">
              <text:number>–</text:number>
              <text:p text:style-name="al">
              <text:span text:style-name="nadrukcur">Gelijk speelveld</text:span>
            </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 </text:p>
              <text:p text:style-name="al">In de provincie Noord-Brabant wordt met de Brabantbrede verordening een gelijk speelveld bereikt dat ervoor zorgt dat alle basistaken in Brabant op het niveau van de kwaliteitscriteria worden uitgevoerd en dat de uniforme spelregels van toepassing zijn voor afwijking tot een bodemniveau. Om deze brabantbrede explainmodules en spelregels voor het bodemniveau toe te kunnen passen is een handreiking opgesteld. Deze handreiking geeft een toelichting op de brabantbrede explainmodules en de spelregels voor het bodemniveau</text:p>
            </text:list-item>
          </text:list>
          <text:list text:style-name="id1-3-2-4-26">
            <text:list-item text:style-override="id1-3-2-4-26-1">
              <text:number>5.</text:number>
              <text:p text:style-name="al">
              <text:span text:style-name="nadrukcur">Hoofdlijnen van de verordening </text:span>
            </text:p>
            </text:list-item>
          </text:list>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 De organisaties werken overeenkomstig de actuele kwaliteitscriteria met betrekking tot deskundigheid en beschikbaarheid, en leggen rekenschap af aan burgemeester en wethouders die hiervoor verantwoording afleggen aan de raden en provinciale staten. - Burgemeester en wethouders zijn, als bevoegd bestuursorgaan, belast met het stellen van beleidsdoelen voor de kwaliteit van de uitvoerings- en handhavingstaken overeenkomstig de procesregels van het Omgevingsbesluit, - De raad oefent horizontaal toezicht uit op burgemeester en wethouders en gebruikt, waar nodig, de - krachtens de Gemeentewet en de Wgr - aan haar toekomende mogelijkheden. </text:p>
          <text:p text:style-name="al"/>
          <text:list text:style-name="id1-3-2-4-38">
            <text:list-item text:style-override="id1-3-2-4-38-1">
              <text:number>6.</text:number>
              <text:p text:style-name="al">
              <text:span text:style-name="nadrukcur">Impact van deze verordening: meer dan regels alleen </text:span>
            </text:p>
            </text:list-item>
          </text:list>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list text:style-name="id1-3-2-4-41">
            <text:list-item text:style-override="id1-3-2-4-41-1">
              <text:number>7.</text:number>
              <text:p text:style-name="al">
              <text:span text:style-name="nadrukcur">Interbestuurlijke regeldruk, uitvoerbaarheid en handhaafbaarheid </text:span>
            </text:p>
            </text:list-item>
          </text:list>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s</text:span>
        </text:p>
          <text:p text:style-name="al">Enkel die bepalingen die verdere toelichting behoeven, worden hieronder nader toegelicht. </text:p>
          <text:p text:style-name="al"/>
          <text:p text:style-name="al">
          <text:span text:style-name="nadrukvet">Artikel 1. Definities </text:span>
        </text:p>
          <text:p text:style-name="al">In dit artikel zijn geen begrippen opgenomen die al zijn gedefinieerd in de Ow. </text:p>
          <text:p text:style-name="al"/>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Het begrip <text:span text:style-name="nadrukcur">bodemniveau</text:span>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text:p>
          <text:p text:style-name="al"/>
          <text:p text:style-name="al">
          <text:span text:style-name="nadrukvet">Artikel 2. Reikwijdte </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
          <text:p text:style-name="al">De kader 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 </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vet">Artikel 4. Kwaliteitsdoelen </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 </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a xlink:href="https://vng.nl/sites/default/files/2022-08/Kwaliteitscriteria-deel-B-versie-2.3.pdf" xlink:type="simple"><text:span text:style-name="nadrukondlijn">https://vng.nl/sites/default/files/2022-08/Kwaliteitscriteria-deel-B-versie-2.3.pdf</text:span></text:a>. Vanwege de verdere ontwikkeling van de kwaliteitscriteria wordt dynamisch verwezen. Bij een volgende versie van de kwaliteitscriteria hoeft de verordening niet te worden aangepast.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In de provincie Noord-Brabant zijn binnen een werkgroep, bestaande uit gemeenten (18), provincie en omgevingsdiensten, Brabantbrede explainmodules uitgewerkt (zie onder 4 van het algemene deel van deze toelichting, de toelichting bij artikel 1 alsook de Handreiking en explainmodules). Daarbij is ook een bodemniveau opgesteld. Dit is een minimumniveau voor de kwaliteit van uitvoering en handhaving in Noord-Brabant en dit minimum kwaliteitsniveau is verankerd in de laatste zinsnede van lid 1 van artikel 5. Dit om in de provincie Noord-Brabant voor alle drie de omgevingsdiensten een gelijk speelveld voor de uitvoering van de basistaken te realiseren (conform de kwaliteitscriteria) en voor de overige taken is in ieder geval een bodemniveau gerealiseerd.</text:p>
          <text:p text:style-name="al"/>
          <text:p text:style-name="al">
          <text:span text:style-name="nadrukvet">Artikel 6. Inwerkingtreding, intrekking voorgaande verordening en citeertitel </text:span>
        </text:p>
          <text:p text:style-name="al">Dit artikel regelt de inwerkingtreding van de verordening en intrekking van de voorgaan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589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Uitvoering en handhaving Omgevingsrecht gemeente Heeze-Leende 2023 </meta:user-defined>
    <dc:language>nl</dc:language>
    <meta:user-defined meta:name="OVERHEIDop.locatietype/OVERHEIDop.gebiedsmarkering">Gemeente</meta:user-defined>
    <meta:user-defined meta:name="DC.title">Verordening Uitvoering en handhaving Omgevingsrecht gemeente Heeze-Leende 2023</meta:user-defined>
    <meta:user-defined meta:name="DCTERMS.W3CDTF/DCTERMS.available">2023-05-19</meta:user-defined>
    <meta:user-defined meta:name="DCTERMS.W3CDTF/OVERHEIDop.jaargang">2023</meta:user-defined>
    <meta:user-defined meta:name="OVERHEIDop.publicationIssue">215899</meta:user-defined>
    <meta:user-defined meta:name="OVERHEIDop.betreftRegeling">CVDR695977_1</meta:user-defined>
    <meta:user-defined meta:name="xs:date/OVERHEIDop.startdatum">2024-01-01</meta:user-defined>
    <meta:user-defined meta:name="OVERHEIDop.GmbID/DC.identifier">gmb-2023-215899</meta:user-defined>
    <meta:user-defined meta:name="OVERHEIDop.versieInformatie"/>
  </office:meta>
</office:document-meta>
</file>