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792 Spoorlaan 342 te Tilburg, bouw van een extra verdiepingsvloer t.b.v. kantoorruimte, 11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792 - I - Spoorlaan 3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89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Financiën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792 Spoorlaan 342 te Tilburg, bouw van een extra verdiepingsvloer t.b.v. kantoorruimte, 11 mei 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95</meta:user-defined>
    <meta:user-defined meta:name="OVERHEIDop.GmbID/DC.identifier">gmb-2023-215895</meta:user-defined>
    <meta:user-defined meta:name="OVERHEIDop.versieInformatie"/>
  </office:meta>
</office:document-meta>
</file>