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Open Dagen op 28 en 29 juni 2023 - Torensmaweg 2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ei 2023 een besluit genomen op de aanvraag met zaaknummer Z202301037 voor het organiseren van Open Dagen op 28 en 29 juni 2023 op locatie Torensmaweg 2 in Feerwerd.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8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Open Dagen op 28 en 29 juni 2023 - Torensmaweg 2 in Feerwerd</meta:user-defined>
    <meta:user-defined meta:name="DCTERMS.W3CDTF/DCTERMS.available">2023-05-17</meta:user-defined>
    <meta:user-defined meta:name="DCTERMS.W3CDTF/OVERHEIDop.jaargang">2023</meta:user-defined>
    <meta:user-defined meta:name="OVERHEIDop.publicationIssue">215894</meta:user-defined>
    <meta:user-defined meta:name="OVERHEIDop.GmbID/DC.identifier">gmb-2023-215894</meta:user-defined>
    <meta:user-defined meta:name="OVERHEIDop.versieInformatie"/>
  </office:meta>
</office:document-meta>
</file>