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2-adviescommissie omgevingskwaliteit gemeente Heeze-Leende 2023</text:p>
      <text:section text:name="regeling_id1-3-2" text:style-name="regeling">
        <text:section text:name="aanhef_id1-3-2-1" text:style-name="aanhef">
          <text:section text:name="preambule_id1-3-2-1-1" text:style-name="preambule">
            <text:p text:style-name="al">
            <text:span text:style-name="nadrukvet">Besluit van de raad van de gemeente Heeze-Leende tot vaststelling van de Verordening A2-adviescommissie omgevingskwaliteit gemeente Heeze-Leende 2023</text:span>
          </text:p>
            <text:p text:style-name="al"/>
            <text:p text:style-name="al">De gemeenteraad van de gemeente Heeze-Leende;</text:p>
            <text:list text:style-name="id1-3-2-1-1-4">
              <text:list-item text:style-override="id1-3-2-1-1-4-1">
                <text:number>-</text:number>
                <text:p text:style-name="al">Gelet op de artikelen 108 en 149 van de Gemeentewet, artikel 16.15a en afdeling 17.2 van de Omgevingswet;</text:p>
              </text:list-item>
              <text:list-item text:style-override="id1-3-2-1-1-4-2">
                <text:number>-</text:number>
                <text:p text:style-name="al">Gezien het voorstel van het college van burgemeester en wethouders d.d. 5 april 2023.</text:p>
              </text:list-item>
            </text:list>
            <text:p text:style-name="al">Besluit vast te stellen de volgende verordening:</text:p>
            <text:p text:style-name="al"/>
            <text:p text:style-name="al">
            <text:span text:style-name="nadrukvet">A2-adviescommissie omgevingskwaliteit gemeente Heeze-Leend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2 adviescommissie omgevingskwaliteit;</text:p>
              </text:list-item>
              <text:list-item text:style-override="id1-3-2-2-2-3-2">
                <text:number>-</text:number>
                <text:p text:style-name="al">doelen van de wet: de doelen van artikel 1.3 van de Omgevingswet en de uitwerking hiervan in de algemene rijksregels en de uitwerking hiervan in het omgevingsplan, de omgevingsvisie en de omgevingsprogramma's van de gemeente Heeze -Leende;- 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gemeenteraad en het college va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Met het oog op de doelen van de wet, wordt daaronder in elk geval begrepen het geven van voorlichting over de doelstelling van een goede omgevingskwaliteit en over de werkzaamheden van de commissie.</text:p>
              </text:list-item>
              <text:list-item text:style-override="id1-3-2-2-4-4">
                <text:number>3.</text:number>
                <text:p text:style-name="al">De commissie kan gevraagd worden om ook te adviseren over de andere doelen van de wet. Dit wordt bij de adviesaanvraag door het college aangegeven.</text:p>
              </text:list-item>
              <text:list-item text:style-override="id1-3-2-2-4-5">
                <text:number>4.</text:number>
                <text:p text:style-name="al">Ter uitvoering van haar taak:</text:p>
                <text:list text:style-name="id1-3-2-2-4-5-3">
                  <text:list-item text:style-override="id1-3-2-2-4-5-3-1">
                    <text:number>a.</text:number>
                    <text:p text:style-name="al">adviseert de commissie op verzoek van burgemeester en wethouders over een aanvraag om of een ontwerpbesluit voor een omgevingsvergunning voor:</text:p>
                    <text:list text:style-name="id1-3-2-2-4-5-3-1-3">
                      <text:list-item text:style-override="id1-3-2-2-4-5-3-1-3-1">
                        <text:number>1°.</text:number>
                        <text:p text:style-name="al">een rijksmonumentenactiviteit met betrekking tot een monument;</text:p>
                      </text:list-item>
                      <text:list-item text:style-override="id1-3-2-2-4-5-3-1-3-2">
                        <text:number>2°.</text:number>
                        <text:p text:style-name="al">een omgevingsplanactiviteit die betrekking heeft op een voorbeschermd gemeentelijk monument of een gemeentelijk monument;</text:p>
                      </text:list-item>
                      <text:list-item text:style-override="id1-3-2-2-4-5-3-1-3-3">
                        <text:number>3°.</text:number>
                        <text:p text:style-name="al">een omgevingsplanactiviteit in geval de commissie in het omgevingsplan als adviseur is aangewezen;</text:p>
                      </text:list-item>
                      <text:list-item text:style-override="id1-3-2-2-4-5-3-1-3-4">
                        <text:number>4°.</text:number>
                        <text:p text:style-name="al">een andere activiteit in geval burgemeester en wethouders een advies nodig achten met het oog op het bereiken en in stand houden van een goede omgevingskwaliteit </text:p>
                      </text:list-item>
                      <text:list-item text:style-override="id1-3-2-2-4-5-3-1-3-5">
                        <text:number>5°.</text:number>
                        <text:p text:style-name="al">een andere activiteit zoals aangewezen bij besluit van de gemeenteraad.</text:p>
                      </text:list-item>
                    </text:list>
                  </text:list-item>
                  <text:list-item text:style-override="id1-3-2-2-4-5-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5-3-3">
                    <text:number>c.</text:number>
                    <text:p text:style-name="al">adviseert de commissie op verzoek van burgemeester en wethouders, of uit eigen beweging, bij het voornemen een object aan te wijzen tot een beschermd of beeldbepalend/karakteristiek object.</text:p>
                  </text:list-item>
                  <text:list-item text:style-override="id1-3-2-2-4-5-3-4">
                    <text:number>d.</text:number>
                    <text:p text:style-name="al">adviseert op verzoek van burgemeester en wethouders bij het opstellen van belei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9 leden, de voorzitter en ondervoorzitter daaronder begrepen. Daarnaast kunnen er maximaal 2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3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ten minste twe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text:p>
              </text:list-item>
              <text:list-item text:style-override="id1-3-2-2-8-7">
                <text:number>6.</text:number>
                <text:p text:style-name="al">Disciplines die mogelijk aan de commissie toegevoegd kunnen worden vanwege de doelen van de wet zijn circulaire gebiedsontwikkeling, gezonde en veilige leefomgeving, biodiversiteit en toegankelijkheid van de openbare ruimte. </text:p>
              </text:list-item>
              <text:list-item text:style-override="id1-3-2-2-8-8">
                <text:number>7.</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door de raad voor een termijn van ten hoogste 8 jaar worden benoemd.</text:p>
              </text:list-item>
              <text:list-item text:style-override="id1-3-2-2-9-3">
                <text:number>2.</text:number>
                <text:p text:style-name="al">Herbenoeming van leden kan eenmaal voor ten hoogste 8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voorzitter, de ondervoorzitters en de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dri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6.15a onder c e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text:p>
                  </text:list-item>
                  <text:list-item text:style-override="id1-3-2-2-18-3-3-2">
                    <text:number>b.</text:number>
                    <text:p text:style-name="al">gereserveerd</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gereserveerd</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supervisor, kwaliteitsteam of ander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 op grond van de regeling vermeld in de "Circulaire van het Ministerie van Binnenlandse Zaken en Koninkrijksrelaties met het onderwerp (onkosten)vergoeding voor politieke ambtsdragers van gemeenten onder het kopje Commissieleden”. </text:p>
              </text:list-item>
              <text:list-item text:style-override="id1-3-2-2-20-3">
                <text:number>2.</text:number>
                <text:p text:style-name="al">De leden van de commissie en de adviseurs als bedoeld in artikel 10, tweede lid die op voordracht van de Omgevingsdienst ZO-Brabant zijn benoemd ontvangen voor hun werkzaamheden een vergoeding op grond van de tarieven zoals jaarlijks afgesproken met de Omgevingsdienst ZO-Brabant. </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2 advies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Slotbepaling</text:p>
            <text:list text:style-name="id1-3-2-2-25-2">
              <text:list-item text:style-override="id1-3-2-2-25-2">
                <text:number>1.</text:number>
                <text:p text:style-name="al">Deze verordening treedt in werking met ingang van de dag van de inwerkingtreding van de Omgevingswet. </text:p>
              </text:list-item>
              <text:list-item text:style-override="id1-3-2-2-25-3">
                <text:number>2.</text:number>
                <text:p text:style-name="al">Op de dag bedoeld in het eerste lid wordt ingetrokken: de ‘Verordening op de A2 Erfgoedcommissie’ </text:p>
              </text:list-item>
              <text:list-item text:style-override="id1-3-2-2-25-4">
                <text:number>3.</text:number>
                <text:p text:style-name="al">Deze verordening wordt aangehaald als: Verordening A2-adviescommissie omgevingskwaliteit gemeente Heeze-Leende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8 mei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text:p>
          <text:p text:style-name="al"/>
          <text:p text:style-name="al">Gemeenten hebben ook een grote vrijheid gekregen om hun advisering te regelen. Een adequate invulling van de taak en de werkwijze van deze commissie draagt bij aan het doel van een goede omgevingskwaliteit. </text:p>
          <text:p text:style-name="al"/>
          <text:p text:style-name="al">Artikel 17.9 Ow bepaalt dat de gemeenteraad een commissie instelt die <text:span text:style-name="nadrukvet"><text:span text:style-name="nadrukcur">in ieder geval</text:span></text:span> tot taak heeft te adviseren over de aanvragen om een omgevingsvergunning voor een rijksmonumentenactiviteit, met betrekking tot een monument. Verplichte instelling van een commissie is er dus alleen als rijksmonumenten in het geding zijn. Bij een advies over een rijksmonumentenactiviteit neemt de commissie de in artikel 5.22 Ow opgenomen beoordelingsregels voor rijksmonumenten in acht. Voor het overige bepaalt een gemeente zelf in hoeverre een gemeentelijke adviescommissie over andere zaken adviseert. Dat is geregeld in artikel 16.15a Ow. Onderdeel c van dit artikel bepaalt namelijk dat de op grond van artikel 17.9 Ow ingestelde commissie wordt ingesteld voor advisering over </text:p>
          <text:list text:style-name="id1-3-2-4-11">
            <text:list-item text:style-override="id1-3-2-4-11-1">
              <text:number>1°. </text:number>
              <text:p text:style-name="al">een aanvraag om een omgevingsvergunning voor een rijksmonumentenactiviteit met betrekking tot een monument, </text:p>
            </text:list-item>
            <text:list-item text:style-override="id1-3-2-4-11-2">
              <text:number>2°.</text:number>
              <text:p text:style-name="al">een aanvraag om een omgevingsvergunning voor een andere activiteit, in door de gemeenteraad aangewezen gevallen of als het college van burgemeester en wethouders daartoe aanleiding ziet.</text:p>
            </text:list-item>
          </text:list>
          <text:p text:style-name="al">Dit betekent dat de gemeenteraad door het aanwijzen van ‘andere activiteiten’ de commissie een bredere rol kan geven dan uitsluitend het adviseren over rijksmonumenten. Ook kan de gemeenteraad bepalen dat de commissie niet alleen kijkt naar ‘goede omgevingskwaliteit’, maar de volledige breedte van de maatschappelijke doelen van artikel 1.3 Ow daarbij meeneemt. Dat betekent dat de commissie kan worden gevraagd te adviseren over zaken als veilige en gezonde leefomgeving en inherente natuurwaarden. De commissie zou daarvoor een subcommissie kunnen instellen. </text:p>
          <text:p text:style-name="al"/>
          <text:p text:style-name="al">Naast de verplichte gevallen waarin de commissie het college moet adviseren, kan het college van burgemeester en wethouders de commissie ook advies vragen over het ontwikkelen van beleid voor de kwaliteit van de fysieke leefomgeving op grond van artikel 17.9 lid 2 Ow en ‘als het daartoe aanleiding ziet’ op grond van artikel 16.15a onder c ten 2e Ow. </text:p>
          <text:p text:style-name="al"/>
          <text:p text:style-name="al">In deze verordening is geregeld dat de commissie niet alleen advies uitbrengt over wat een goede omgevingskwaliteit inhoudt, maar ook gevraagd kan worden over de andere doelen van artikel 1.3 Ow te adviseren. </text:p>
          <text:p text:style-name="al"/>
          <text:p text:style-name="al">De commissie baseert haar adviezen volgens artikel 17.9 Ow op de omgevingsvisie en het omgevingsplan en als het gaat om bouwwerken ook op de beleidsregels die op basis van artikel 4.19 Ow door de gemeenteraad voor het uiterlijk van bouwwerken zijn vastgesteld in aanvulling op de in het omgevingsplan opgenomen regels (welstandsbeoordeling). In deze verordening is dit aangevuld met het niet verplichte instrument van de omgevingsprogramma’s, die het college kan vaststellen.</text:p>
          <text:p text:style-name="al"/>
          <text:p text:style-name="al">De adviezen van de commissie moeten goed gemotiveerd zijn en zijn openbaar. De door de commissie gehouden vergaderingen zijn in beginsel openbaar. De commissie zendt de gemeenteraad elk jaar een verslag over de door haar verrichte werkzaamheden.</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de artikelen 16.15a onder c en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Overige doelen van de wet</text:span>
        </text:p>
          <text:p text:style-name="al">In deze verordening is geregeld dat de commissie niet alleen advies uitbrengt over wat een goede omgevingskwaliteit inhoudt, maar desgevraagd ook over de andere doelen van artikel 1.3 Ow kan adviseren. Bij het adviesverzoek van het college zal worden aangegeven of deze brede advisering gewenst is.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nzij hierom door het college expliciet bij de adviesaanvraag om is verzocht.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list text:style-name="id1-3-2-4-43">
            <text:list-item text:style-override="id1-3-2-4-43-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47">
            <text:list-item text:style-override="id1-3-2-4-47-1">
              <text:number>-</text:number>
              <text:p text:style-name="al">het voorkomen van ontsiering, beschadiging of sloop van monumenten en archeologische monumenten; </text:p>
            </text:list-item>
            <text:list-item text:style-override="id1-3-2-4-47-2">
              <text:number>-</text:number>
              <text:p text:style-name="al">het voorkomen van verplaatsing van monumenten of een deel daarvan, tenzij dit dringend is vereist is voor het behoud van die monumenten; </text:p>
            </text:list-item>
            <text:list-item text:style-override="id1-3-2-4-47-3">
              <text:number>-</text:number>
              <text:p text:style-name="al">het bevorderen van het gebruik van monumenten, zo nodig door wijziging van die monumenten, rekening houdend met de monumentale waarden; en </text:p>
            </text:list-item>
            <text:list-item text:style-override="id1-3-2-4-4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list text:style-name="id1-3-2-4-56">
            <text:list-item text:style-override="id1-3-2-4-56-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list-item>
          </text:list>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list text:style-name="id1-3-2-4-62">
            <text:list-item text:style-override="id1-3-2-4-62-1">
              <text:number>3°.</text:number>
              <text:p text:style-name="al">
              <text:span text:style-name="nadrukcur">een omgevingsplanactiviteit in geval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list text:style-name="id1-3-2-4-67">
            <text:list-item text:style-override="id1-3-2-4-67-1">
              <text:number>4°.</text:number>
              <text:p text:style-name="al">
              <text:span text:style-name="nadrukcur">een andere activiteit in geval burgemeester en wethouders een advies nodig achten met het oog op het bereiken en in stand houden van een goede omgevingskwaliteit</text:span>
            </text:p>
            </text:list-item>
          </text:list>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dat de commissie op verzoek van burgemeester en wethouders adviseert bij het voornemen een object aan te wijzen tot een beschermd gemeentelijk monument. Daarnaast kan ook de commissie uit eigen beweging burgemeester en wethouders hierin adviseren.</text:p>
          <text:p text:style-name="al"/>
          <text:p text:style-name="al">
          <text:span text:style-name="nadrukcur">Onderdeel c</text:span>
        </text:p>
          <text:p text:style-name="al">Dit onderdeel regelt dat burgemeester en wethouders de commissie om advies kan vragen bij het opstellen van beleid.</text:p>
          <text:p text:style-name="al"/>
          <text:p text:style-name="al">
          <text:span text:style-name="nadrukvet">Artikel 3. Verplichte adviezen</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
          <text:span text:style-name="nadrukcur">Vierde lid</text:span>
        </text:p>
          <text:p text:style-name="al">Dit lid voorziet in de mogelijkheid dat de voorzitter, de ondervoorzitters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aangeven binnen welke termijn een advies wordt verwacht. Deze termijn mag volgens artikel 3:6 van de Awb niet zodanig kort zijn, dat de commissie zijn taak niet meer kan vervull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Slotbepaling</text:span>
        </text:p>
          <text:p text:style-name="al">
          <text:span text:style-name="nadrukcur">Eerste lid</text:span>
        </text:p>
          <text:p text:style-name="al">Alleen de regels met betrekking tot de commissies in de Erfgoedverordening vervallen op grond van dit lid.</text:p>
          <text:p text:style-name="al"/>
          <text:p text:style-name="al">
          <text:span text:style-name="nadrukcur">Tweede en derde lid</text:span>
        </text:p>
          <text:p text:style-name="al">Deze leden bepalen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58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2-adviescommissie omgevingskwaliteit gemeente Heeze-Leende 2023</meta:user-defined>
    <dc:language>nl</dc:language>
    <meta:user-defined meta:name="OVERHEIDop.locatietype/OVERHEIDop.gebiedsmarkering">Gemeente</meta:user-defined>
    <meta:user-defined meta:name="DC.title">Verordening A2-adviescommissie omgevingskwaliteit gemeente Heeze-Leende 2023</meta:user-defined>
    <meta:user-defined meta:name="DCTERMS.W3CDTF/DCTERMS.available">2023-05-19</meta:user-defined>
    <meta:user-defined meta:name="DCTERMS.W3CDTF/OVERHEIDop.jaargang">2023</meta:user-defined>
    <meta:user-defined meta:name="OVERHEIDop.publicationIssue">215893</meta:user-defined>
    <meta:user-defined meta:name="OVERHEIDop.betreftRegeling">CVDR695976_1</meta:user-defined>
    <meta:user-defined meta:name="xs:date/OVERHEIDop.startdatum">2024-01-01</meta:user-defined>
    <meta:user-defined meta:name="OVERHEIDop.GmbID/DC.identifier">gmb-2023-215893</meta:user-defined>
    <meta:user-defined meta:name="OVERHEIDop.versieInformatie"/>
  </office:meta>
</office:document-meta>
</file>