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een Borrel + BBQ leden Havo op 10 juni 2023 op de hoek aan Molenbelt 2B, Noordwalte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Borrel + BBQ leden Havo op 10 juni 2023 op de hoek bij de Molenbelt 2B, Noordwal, verzonden 9 mei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1589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DC.title">Toestemming voor een Borrel + BBQ leden Havo op 10 juni 2023 op de hoek aan Molenbelt 2B, Noordwalte te Hattem</meta:user-defined>
    <meta:user-defined meta:name="DCTERMS.W3CDTF/DCTERMS.available">2023-05-17</meta:user-defined>
    <meta:user-defined meta:name="DCTERMS.W3CDTF/OVERHEIDop.jaargang">2023</meta:user-defined>
    <meta:user-defined meta:name="OVERHEIDop.publicationIssue">215890</meta:user-defined>
    <meta:user-defined meta:name="OVERHEIDop.GmbID/DC.identifier">gmb-2023-215890</meta:user-defined>
    <meta:user-defined meta:name="OVERHEIDop.versieInformatie"/>
  </office:meta>
</office:document-meta>
</file>