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uitrit, Kerkelaan 27, 9681 TP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1/2023, aanleggen uitrit, Kerkelaan 27, 9681 TP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8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8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aanleggen uitrit, Kerkelaan 27, 9681 TP Midwol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89</meta:user-defined>
    <meta:user-defined meta:name="OVERHEIDop.GmbID/DC.identifier">gmb-2023-21589</meta:user-defined>
    <meta:user-defined meta:name="OVERHEIDop.versieInformatie"/>
  </office:meta>
</office:document-meta>
</file>