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Clubhuis de Derde Helft" op 10 juni 2023 op Evenemententerrein De Wilgenspot aan Lage Mierdse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5-2023 een melding afgehandeld. De gemeente geeft hiermee aan dat voor "Clubhuis de Derde Helft" op 10 juni 2023 op Evenemententerrein De Wilgenspot aan Lage Mierdsedijk in Reusel geen vergunningplicht geldt. Het kenmerk van de gemeente voor deze zaak is 1667203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88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8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037</meta:user-defined>
    <meta:user-defined meta:name="DCTERMS.abstract">"Clubhuis de Derde Helft" op 10 juni 2023</meta:user-defined>
    <dc:language>nl</dc:language>
    <meta:user-defined meta:name="OVERHEIDop.locatietype/OVERHEIDop.gebiedsmarkering">Punt</meta:user-defined>
    <meta:user-defined meta:name="OVERHEIDop.locatietype/OVERHEIDop.gebiedsmarkering">Vlak</meta:user-defined>
    <meta:user-defined meta:name="DC.title">Melding voor "Clubhuis de Derde Helft" op 10 juni 2023 op Evenemententerrein De Wilgenspot aan Lage Mierdsedijk in Reusel</meta:user-defined>
    <meta:user-defined meta:name="DCTERMS.W3CDTF/DCTERMS.available">2023-05-17</meta:user-defined>
    <meta:user-defined meta:name="DCTERMS.W3CDTF/OVERHEIDop.jaargang">2023</meta:user-defined>
    <meta:user-defined meta:name="OVERHEIDop.publicationIssue">215888</meta:user-defined>
    <meta:user-defined meta:name="OVERHEIDop.GmbID/DC.identifier">gmb-2023-215888</meta:user-defined>
    <meta:user-defined meta:name="OVERHEIDop.versieInformatie"/>
  </office:meta>
</office:document-meta>
</file>