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kappen van een zomereik (Quercus robur), Rubenslaan 8, 6006PG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de omgevingsvergunning hebben verleend voor het kappen van een zomereik (Quercus robur) op locatie Rubenslaan 8, 6006PG Weert.</text:p>
            <text:p text:style-name="common-al">De omgevingsvergunning is geregistreerd onder zaaknummer Z2023-00000648. Het besluit is op 15 mei 2023 genomen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Het college van burgemeester en wethouders van de gemeente 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15884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884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884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 Besluit op locatie Rubenslaan 8, 6006PG Weert</meta:user-defined>
    <dc:language>nl</dc:language>
    <meta:user-defined meta:name="OVERHEIDop.locatietype/OVERHEIDop.gebiedsmarkering">Punt</meta:user-defined>
    <meta:user-defined meta:name="DC.title">Toestemming voor kappen van een zomereik (Quercus robur), Rubenslaan 8, 6006PG Weert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5884</meta:user-defined>
    <meta:user-defined meta:name="OVERHEIDop.GmbID/DC.identifier">gmb-2023-215884</meta:user-defined>
    <meta:user-defined meta:name="OVERHEIDop.versieInformatie"/>
  </office:meta>
</office:document-meta>
</file>