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96 Centaurusweg 17 te Tilburg, uitbreiden van afvalstoffen, 1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96 - I - Centaurusweg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8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96 Centaurusweg 17 te Tilburg, uitbreiden van afvalstoffen, 11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83</meta:user-defined>
    <meta:user-defined meta:name="OVERHEIDop.GmbID/DC.identifier">gmb-2023-215883</meta:user-defined>
    <meta:user-defined meta:name="OVERHEIDop.versieInformatie"/>
  </office:meta>
</office:document-meta>
</file>