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tteweg 6A, 7071BV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een melding ontvangen waarvoor geen vergunningsplicht geldt voor de locatie Hutteweg 6A in Ulft. De melding is geregistreerd onder zaaknummer Z2023-00433. De melding betreft:</text:p>
            <text:p text:style-name="common-al">- het slopen van een deel hoofdgebouw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58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utteweg 6A, 7071BV Ulft</meta:user-defined>
    <dc:language>nl</dc:language>
    <meta:user-defined meta:name="OVERHEIDop.locatietype/OVERHEIDop.gebiedsmarkering">Punt</meta:user-defined>
    <meta:user-defined meta:name="DC.title">Kennisgeving ontvangst melding, Hutteweg 6A, 7071BV Ulf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82</meta:user-defined>
    <meta:user-defined meta:name="OVERHEIDop.GmbID/DC.identifier">gmb-2023-215882</meta:user-defined>
    <meta:user-defined meta:name="OVERHEIDop.versieInformatie"/>
  </office:meta>
</office:document-meta>
</file>