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90 Tijdelijk Parkeerterrein (sectie W nr 1022) te Tilburg, aanleg van tijdelijk parkeerterrein, 1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90 - I - Tijdelijk Parkeerterrein (sectie W nr 102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8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90 Tijdelijk Parkeerterrein (sectie W nr 1022) te Tilburg, aanleg van tijdelijk parkeerterrein, 11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79</meta:user-defined>
    <meta:user-defined meta:name="OVERHEIDop.GmbID/DC.identifier">gmb-2023-215879</meta:user-defined>
    <meta:user-defined meta:name="OVERHEIDop.versieInformatie"/>
  </office:meta>
</office:document-meta>
</file>