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1782 Sportlaan 38 te Udenhout, bouwen van een dakopbouw, 10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82 - I - Sportlaan 3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8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1782 Sportlaan 38 te Udenhout, bouwen van een dakopbouw, 10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74</meta:user-defined>
    <meta:user-defined meta:name="OVERHEIDop.GmbID/DC.identifier">gmb-2023-215874</meta:user-defined>
    <meta:user-defined meta:name="OVERHEIDop.versieInformatie"/>
  </office:meta>
</office:document-meta>
</file>