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Beusichemseweg 106-108, 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Alcoholwetvergunning ontvangen. De vergunning is op 1 mei 2023 aangevraagd voor Beusichemseweg 106-108 in ’t Goy.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58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‘t Goy, Beusichemseweg 106-108, aanvraag Alcoholwet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72</meta:user-defined>
    <meta:user-defined meta:name="OVERHEIDop.GmbID/DC.identifier">gmb-2023-215872</meta:user-defined>
    <meta:user-defined meta:name="OVERHEIDop.versieInformatie"/>
  </office:meta>
</office:document-meta>
</file>